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an de Jaarlijkse Oldtimer rit / Venniper Koninginnerit vanaf de Venneperweg ter hoogte van De Rustende Jager te Nieuw-Vennep door Venniper Koninginnerit op 22 april 2018</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vergunning is verleend aan Venniper Koninginnerit.</text:p>
            <text:p text:style-name="common-al">Het betreft de vergunning voor het organiseren van de Jaarlijkse Oldtimer rit / Venniper Koninginnerit vanaf de Venneperweg ter hoogte van De Rustende Jager te Nieuw-Vennep.</text:p>
            <text:p text:style-name="common-al"/>
            <text:p text:style-name="common-al">Verzenddatum vergunning 05 april 2018.</text:p>
            <text:p text:style-name="common-al"/>
            <text:p text:style-name="common-al">Procedure</text:p>
            <text:p text:style-name="last-al">Het besluit en de bijbehorende stukken liggen gedurende zes weken ter inzage in het raadhuis, Raadhuisplein 1 in Hoofddorp. Voor de openingstijden en voor het maken van een afspraak kunt u terecht op de website van de gemeente. Belanghebbenden kunnen op grond van de Algemene wet bestuursrecht binnen zes weken na verzenddatum van het besluit (deze datum is genoemd bij betreffende vergunning) tegen dit besluit bezwaar maken. Het bezwaarschrift moet uw naam en adres bevatten, duidelijk maken tegen welk besluit u bezwaar maakt en gemotiveerd, gedateerd en ondertekend zijn. Het bezwaarschrift kunt u richten aan: de Burgemeester, t.a.v. cluster Inkoop en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5638</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638</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638</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an de Jaarlijkse Oldtimer rit / Venniper Koninginnerit vanaf de Venneperweg ter hoogte van De Rustende Jager te Nieuw-Vennep door Venniper Koninginnerit op 22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638</meta:user-defined>
    <meta:user-defined meta:name="OVERHEIDop.GmbID/DC.identifier">gmb-2018-756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AD 471</meta:user-defined>
    <meta:user-defined meta:name="OVERHEIDop.woonplaats">Nieuw-Vennep</meta:user-defined>
    <meta:user-defined meta:name="OVERHEIDop.straatnaam">Vennep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682 475386</meta:user-defined>
    <meta:user-defined meta:name="OVERHEIDop.versieInformatie"/>
  </office:meta>
</office:document-meta>
</file>