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en, oprichten van een woning, Bestevaer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PA</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stevaerstraat 30 Alkmaar:</text:span> het oprichten van een woning. </text:p>
            <text:p text:style-name="common-al">Datum einde beroepstermijn: 24 mei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63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3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3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en, oprichten van een woning, Bestevaerstraat 3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37</meta:user-defined>
    <meta:user-defined meta:name="OVERHEIDop.GmbID/DC.identifier">gmb-2018-75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PA 30</meta:user-defined>
    <meta:user-defined meta:name="OVERHEIDop.woonplaats">Alkmaar</meta:user-defined>
    <meta:user-defined meta:name="OVERHEIDop.straatnaam">Besteva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87 514975</meta:user-defined>
    <meta:user-defined meta:name="OVERHEIDop.versieInformatie"/>
  </office:meta>
</office:document-meta>
</file>