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raderie en de vrijmarkt op het Dik Tromplein de Marktlaan en het Burgemeester Van Stamplein te Hoofddorp door Maarten Oostwouder Marktkramenverhuur op 27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aarten Oostwouder Marktkramenverhuur.</text:p>
            <text:p text:style-name="common-al">Het betreft de vergunning voor het organiseren van de Koningsdag Braderie en de vrijmarkt op het Dik Tromplein de Marktlaan en het Burgemeester Van Stamplein te Hoofddorp.</text:p>
            <text:p text:style-name="common-al"/>
            <text:p text:style-name="common-al">Verzenddatum vergunning 05 april 2018.</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Braderie en de vrijmarkt op het Dik Tromplein de Marktlaan en het Burgemeester Van Stamplein te Hoofddorp door Maarten Oostwouder Marktkramenverhuur op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36</meta:user-defined>
    <meta:user-defined meta:name="OVERHEIDop.GmbID/DC.identifier">gmb-2018-75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152</meta:user-defined>
    <meta:user-defined meta:name="OVERHEIDop.woonplaats">Hoofddorp</meta:user-defined>
    <meta:user-defined meta:name="OVERHEIDop.straatnaam">Burgemeester van Stamplein</meta:user-defined>
    <meta:user-defined meta:name="OVERHEID.PostcodeHuisnummer/OVERHEIDop.postcodeHuisnummer">2132TX 12</meta:user-defined>
    <meta:user-defined meta:name="OVERHEIDop.straatnaam">Dik Tro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4 479586</meta:user-defined>
    <meta:user-defined meta:name="OVERHEID.EPSG28992/DC.spatial">107729 479843</meta:user-defined>
    <meta:user-defined meta:name="OVERHEIDop.versieInformatie"/>
  </office:meta>
</office:document-meta>
</file>