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gunningsvrij) , Badhoevedorp, Reigerstraat 30, 1171 TS, plaatsen van een dakkapel in het voordakvlak van de woning, verzenddatum 06-04-2018, zaaknummer 2666044, olonummer 358813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ze  publicatie,  ter inzage. Wilt u de stukken inzien? Dan kunt u telefonisch een afspraak maken via 0900-1852.</text:p>
            <text:p text:style-name="last-al">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5625</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625</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625</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vergunningsvrij) , Badhoevedorp, Reigerstraat 30, 1171 TS, plaatsen van een dakkapel in het voordakvlak van de woning, verzenddatum 06-04-2018, zaaknummer 2666044, olonummer 35881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625</meta:user-defined>
    <meta:user-defined meta:name="OVERHEIDop.GmbID/DC.identifier">gmb-2018-756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TS 30</meta:user-defined>
    <meta:user-defined meta:name="OVERHEIDop.woonplaats">Badhoevedorp</meta:user-defined>
    <meta:user-defined meta:name="OVERHEIDop.straatnaam">Reiger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791 483600</meta:user-defined>
    <meta:user-defined meta:name="OVERHEIDop.versieInformatie"/>
  </office:meta>
</office:document-meta>
</file>