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rgerveen, Leimuiderdijk 316, 2154 MS, vergroten van een balkon, verzenddatum 6-04-2018, zaaknummer 2599669, olonummer 3419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2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urgerveen, Leimuiderdijk 316, 2154 MS, vergroten van een balkon, verzenddatum 6-04-2018, zaaknummer 2599669, olonummer 34194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22</meta:user-defined>
    <meta:user-defined meta:name="OVERHEIDop.GmbID/DC.identifier">gmb-2018-75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S</meta:user-defined>
    <meta:user-defined meta:name="OVERHEIDop.woonplaats">Burgerveen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6 472327</meta:user-defined>
    <meta:user-defined meta:name="OVERHEIDop.versieInformatie"/>
  </office:meta>
</office:document-meta>
</file>