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259, 1171 RB, realiseren van een dakopbouw aan de voorzijde van de woning, verzenddatum 09-04-2018, zaaknummer 2598201, olonummer 34128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59, 1171 RB, realiseren van een dakopbouw aan de voorzijde van de woning, verzenddatum 09-04-2018, zaaknummer 2598201, olonummer 3412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20</meta:user-defined>
    <meta:user-defined meta:name="OVERHEIDop.GmbID/DC.identifier">gmb-2018-7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59</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66 484220</meta:user-defined>
    <meta:user-defined meta:name="OVERHEIDop.versieInformatie"/>
  </office:meta>
</office:document-meta>
</file>