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335 Sleeuwijkerf 9 te Tilburg, verbouwen van de woning, verzonden 9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11 - Z-HZ_WABO-2018-00335 - B - Sleeuwijkerf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61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1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1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335 Sleeuwijkerf 9 te Tilburg, verbouwen van de woning, verzonden 9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619</meta:user-defined>
    <meta:user-defined meta:name="OVERHEIDop.GmbID/DC.identifier">gmb-2018-75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HS 9</meta:user-defined>
    <meta:user-defined meta:name="OVERHEIDop.woonplaats">Tilburg</meta:user-defined>
    <meta:user-defined meta:name="OVERHEIDop.straatnaam">Sleeuwijker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970 399071</meta:user-defined>
    <meta:user-defined meta:name="OVERHEIDop.versieInformatie"/>
  </office:meta>
</office:document-meta>
</file>