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200 Bosscheweg 34 te Berkel-Enschot, kappen van 1 boom, 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1 - Z-HZ_WABO-2018-01200 - I - Bosscheweg 3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1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200 Bosscheweg 34 te Berkel-Enschot, kappen van 1 boom, 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18</meta:user-defined>
    <meta:user-defined meta:name="OVERHEIDop.GmbID/DC.identifier">gmb-2018-75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34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88 398447</meta:user-defined>
    <meta:user-defined meta:name="OVERHEIDop.versieInformatie"/>
  </office:meta>
</office:document-meta>
</file>