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03 Jac. van Vollenhovenstr 321 te Tilburg, verbouwen van pand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1 - Z-HZ_WABO-2018-01203 - I - Jac. van Vollenhovenstr 3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03 Jac. van Vollenhovenstr 321 te Tilburg, verbouwen van pand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5</meta:user-defined>
    <meta:user-defined meta:name="OVERHEIDop.GmbID/DC.identifier">gmb-2018-7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C 321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7 398558</meta:user-defined>
    <meta:user-defined meta:name="OVERHEIDop.versieInformatie"/>
  </office:meta>
</office:document-meta>
</file>