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04 Zevenheuvelenweg (sectie AE 724 en F 6995) te Tilburg, nieuw bouwen van een pand, 5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1 - Z-HZ_WABO-2018-01204 - I - Zevenheuvelenweg (sectie AE 724 en F 699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61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1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1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04 Zevenheuvelenweg (sectie AE 724 en F 6995) te Tilburg, nieuw bouwen van een pand, 5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14</meta:user-defined>
    <meta:user-defined meta:name="OVERHEIDop.GmbID/DC.identifier">gmb-2018-75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84 399612</meta:user-defined>
    <meta:user-defined meta:name="OVERHEIDop.versieInformatie"/>
  </office:meta>
</office:document-meta>
</file>