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obiel puin breken, Burensewal 3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 breken,  Burensewal 3, 4016 DE, Kapel-Avezaath, het mobiel breken van   5.000 ton mengpuin. De werkzaamheden vinden plaats in de periode van 3 april   2018 tot en met 2 juli 2018. Naar verwachting zal de puinbreker 7 dagen in   werking zijn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6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mobiel puin breken, Burensewal 3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12</meta:user-defined>
    <meta:user-defined meta:name="OVERHEIDop.GmbID/DC.identifier">gmb-2018-75612</meta:user-defined>
    <meta:user-defined meta:name="OVERHEID.TaxonomieBeleidsagenda/OVERHEID.category">Natuur en milieu | Organisatie en beleid</meta:user-defined>
    <meta:user-defined meta:name="OVERHEIDop.referentienummer">021499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6DE</meta:user-defined>
    <meta:user-defined meta:name="OVERHEIDop.woonplaats">Kapel-Avezaath</meta:user-defined>
    <meta:user-defined meta:name="OVERHEIDop.straatnaam">Burensewal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822 433962</meta:user-defined>
    <meta:user-defined meta:name="OVERHEIDop.versieInformatie"/>
  </office:meta>
</office:document-meta>
</file>