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11 Ringbaan-Oost 106 te Tilburg, handelen in strijd met regels ruimtelijke ordening, 6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1 - Z-HZ_WABO-2018-01211 - I - Ringbaan-Oost 10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61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1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1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11 Ringbaan-Oost 106 te Tilburg, handelen in strijd met regels ruimtelijke ordening, 6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11</meta:user-defined>
    <meta:user-defined meta:name="OVERHEIDop.GmbID/DC.identifier">gmb-2018-75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GA 5 06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71 398465</meta:user-defined>
    <meta:user-defined meta:name="OVERHEIDop.versieInformatie"/>
  </office:meta>
</office:document-meta>
</file>