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15 Sint Ceciliastraat 1a te Tilburg, kappen van 1 boom, 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1 - Z-HZ_WABO-2018-01215 - I - Sint Cecilia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15 Sint Ceciliastraat 1a te Tilburg, kappen van 1 boom, 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10</meta:user-defined>
    <meta:user-defined meta:name="OVERHEIDop.GmbID/DC.identifier">gmb-2018-7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A 1</meta:user-defined>
    <meta:user-defined meta:name="OVERHEIDop.woonplaats">Tilburg</meta:user-defined>
    <meta:user-defined meta:name="OVERHEIDop.straatnaam">Sint Cecil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3 396940</meta:user-defined>
    <meta:user-defined meta:name="OVERHEIDop.versieInformatie"/>
  </office:meta>
</office:document-meta>
</file>