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PIN kiosk SNS, sectie d perceelnummer 8781 (kasteellaan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PIN kiosk SNS, sectie d perceelnummer 8781 (kasteellaan) 6415 Heerlen (datum besluit 03-01-2018</text:span>
            <text:span text:style-name="nadrukvet">, dossiernummer </text:span>
            <text:span text:style-name="nadrukvet">434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PIN kiosk SNS, sectie d perceelnummer 8781 (kasteellaa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61</meta:user-defined>
    <meta:user-defined meta:name="OVERHEIDop.GmbID/DC.identifier">gmb-2018-7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P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00 323332</meta:user-defined>
    <meta:user-defined meta:name="OVERHEIDop.versieInformatie"/>
  </office:meta>
</office:document-meta>
</file>