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616 Mahlerstraat 192-01 t/m 192-07 en 226 t/m 238 (e) te Tilburg, bouwen van 14 woningen, verzonden 9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1 - Z-HZ_WABO-2018-00616 - B - Mahlerstraat 192-01 t/m 192-07 en 226 t/m 238 (e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60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616 Mahlerstraat 192-01 t/m 192-07 en 226 t/m 238 (e) te Tilburg, bouwen van 14 woningen, verzonden 9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09</meta:user-defined>
    <meta:user-defined meta:name="OVERHEIDop.GmbID/DC.identifier">gmb-2018-75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Mahl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78 400069</meta:user-defined>
    <meta:user-defined meta:name="OVERHEIDop.versieInformatie"/>
  </office:meta>
</office:document-meta>
</file>