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 kavel HLM03 AI 826, vervangen van passagiersbruggen bij vliegtuigopstelplaatsen B31 en B35, 08-04-2018, zaaknummer 2668173, olonummer 359423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560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60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60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 kavel HLM03 AI 826, vervangen van passagiersbruggen bij vliegtuigopstelplaatsen B31 en B35, 08-04-2018, zaaknummer 2668173, olonummer 35942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608</meta:user-defined>
    <meta:user-defined meta:name="OVERHEIDop.GmbID/DC.identifier">gmb-2018-75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meta:user-defined>
    <meta:user-defined meta:name="OVERHEIDop.woonplaats">Schiphol</meta:user-defined>
    <meta:user-defined meta:name="OVERHEIDop.straatnaam">Kokspassage</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080 479769</meta:user-defined>
    <meta:user-defined meta:name="OVERHEIDop.versieInformatie"/>
  </office:meta>
</office:document-meta>
</file>