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870 Kreitenmolenstraat 34a te Udenhout, verbouwen van het pand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870 - B - Kreitenmolenstraat 34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0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0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870 Kreitenmolenstraat 34a te Udenhout, verbouwen van het pand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07</meta:user-defined>
    <meta:user-defined meta:name="OVERHEIDop.GmbID/DC.identifier">gmb-2018-7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H 7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64 402340</meta:user-defined>
    <meta:user-defined meta:name="OVERHEIDop.versieInformatie"/>
  </office:meta>
</office:document-meta>
</file>