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42 Goirkestraat 119 te Tilburg, splitsen van woning in 2 wooneenheden, verzonden 9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1 - Z-HZ_WABO-2018-00942 - B - Goirkestraat 1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0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42 Goirkestraat 119 te Tilburg, splitsen van woning in 2 wooneenheden, verzonden 9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06</meta:user-defined>
    <meta:user-defined meta:name="OVERHEIDop.GmbID/DC.identifier">gmb-2018-75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19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74 397982</meta:user-defined>
    <meta:user-defined meta:name="OVERHEIDop.versieInformatie"/>
  </office:meta>
</office:document-meta>
</file>