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addenweg 51, 2134 XL, wijzigen van een kozijn, 07-04-2018, zaaknummer 2668117, olonummer 35935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addenweg 51, 2134 XL, wijzigen van een kozijn, 07-04-2018, zaaknummer 2668117, olonummer 3593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05</meta:user-defined>
    <meta:user-defined meta:name="OVERHEIDop.GmbID/DC.identifier">gmb-2018-75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L 51</meta:user-defined>
    <meta:user-defined meta:name="OVERHEIDop.woonplaats">Hoofddorp</meta:user-defined>
    <meta:user-defined meta:name="OVERHEIDop.straatnaam">Wadd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556 481131</meta:user-defined>
    <meta:user-defined meta:name="OVERHEIDop.versieInformatie"/>
  </office:meta>
</office:document-meta>
</file>