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628 Technopol 7  te Tilburg, uitbreiden van 150 kV-hoogspanningsstation, verzonden 9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1 - Z-HZ_WABO-2018-00628 - B - Technopol 7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60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0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0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628 Technopol 7  te Tilburg, uitbreiden van 150 kV-hoogspanningsstation, verzonden 9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03</meta:user-defined>
    <meta:user-defined meta:name="OVERHEIDop.GmbID/DC.identifier">gmb-2018-75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SB</meta:user-defined>
    <meta:user-defined meta:name="OVERHEIDop.woonplaats">Tilburg</meta:user-defined>
    <meta:user-defined meta:name="OVERHEIDop.straatnaam">Technopo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15 394269</meta:user-defined>
    <meta:user-defined meta:name="OVERHEIDop.versieInformatie"/>
  </office:meta>
</office:document-meta>
</file>