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8-00568 Winkelakker 27 te Udenhout, plaatsen van een berging met overkapping, verzonden 9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1 - Z-HZ_WABO-2018-00568 - B - Winkelakker 27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60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0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0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8-00568 Winkelakker 27 te Udenhout, plaatsen van een berging met overkapping, verzonden 9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02</meta:user-defined>
    <meta:user-defined meta:name="OVERHEIDop.GmbID/DC.identifier">gmb-2018-75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LA 27</meta:user-defined>
    <meta:user-defined meta:name="OVERHEIDop.woonplaats">Udenhout</meta:user-defined>
    <meta:user-defined meta:name="OVERHEIDop.straatnaam">Winkelakk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098 402761</meta:user-defined>
    <meta:user-defined meta:name="OVERHEIDop.versieInformatie"/>
  </office:meta>
</office:document-meta>
</file>