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Weteringbrug, Leimuiderdijk 475 B, 2156 MX, bouwen van een schuur, 08-04-2018, zaaknummer 2668140, olonummer 359388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60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0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0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Weteringbrug, Leimuiderdijk 475 B, 2156 MX, bouwen van een schuur, 08-04-2018, zaaknummer 2668140, olonummer 35938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601</meta:user-defined>
    <meta:user-defined meta:name="OVERHEIDop.GmbID/DC.identifier">gmb-2018-75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6MX 475</meta:user-defined>
    <meta:user-defined meta:name="OVERHEIDop.woonplaats">Weteringbrug</meta:user-defined>
    <meta:user-defined meta:name="OVERHEIDop.straatnaam">Leimuid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786 470918</meta:user-defined>
    <meta:user-defined meta:name="OVERHEIDop.versieInformatie"/>
  </office:meta>
</office:document-meta>
</file>