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545 Standerdmolen 11 (voorheen Hoge Hoek kavel 6) te Berkel-Enschot, bouwen van een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545 - B - Standerdmolen 11 (voorheen Hoge Hoek kavel 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545 Standerdmolen 11 (voorheen Hoge Hoek kavel 6) te Berkel-Enschot, bouwen van een woning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0</meta:user-defined>
    <meta:user-defined meta:name="OVERHEIDop.GmbID/DC.identifier">gmb-2018-7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4 400584</meta:user-defined>
    <meta:user-defined meta:name="OVERHEID.EPSG28992/DC.spatial">137774 400584</meta:user-defined>
    <meta:user-defined meta:name="OVERHEIDop.versieInformatie"/>
  </office:meta>
</office:document-meta>
</file>