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32 in Hummelo, het slopen van een houten schuur</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Bronckhorst een melding ontvangen voor het slopen van een houten schuur aan de Rijksweg 132 in Hummelo. De melding is geregistreerd onder kenmerk SXO482159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32 in Hummelo, het slopen van een hout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56</meta:user-defined>
    <meta:user-defined meta:name="OVERHEIDop.GmbID/DC.identifier">gmb-201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B 1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17</meta:user-defined>
    <meta:user-defined meta:name="OVERHEID.EPSG28992/DC.spatial">213958.63 444802.72</meta:user-defined>
    <meta:user-defined meta:name="OVERHEIDop.versieInformatie"/>
  </office:meta>
</office:document-meta>
</file>