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610 Spaubeekstraat 105 (bouwnummer 10 en 11, K sectie AG 8706) te Tilburg, doorbreken van muur van 2 uniekboxen, verzonden 9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1 - Z-HZ_WABO-2018-00610 - B - Spaubeekstraat 105 (bouwnummer 10 en 11, K sectie AG 870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5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610 Spaubeekstraat 105 (bouwnummer 10 en 11, K sectie AG 8706) te Tilburg, doorbreken van muur van 2 uniekboxen, verzonden 9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98</meta:user-defined>
    <meta:user-defined meta:name="OVERHEIDop.GmbID/DC.identifier">gmb-2018-75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paubee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95 399097</meta:user-defined>
    <meta:user-defined meta:name="OVERHEIDop.versieInformatie"/>
  </office:meta>
</office:document-meta>
</file>