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Badhoevedorp, Groenezoom 14, 1171 JB, vergroten van een dakkapel in het voordakvlak van de woning, 06-04-2018, zaaknummer 2668080, olonummer 35791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59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9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9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Badhoevedorp, Groenezoom 14, 1171 JB, vergroten van een dakkapel in het voordakvlak van de woning, 06-04-2018, zaaknummer 2668080, olonummer 3579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92</meta:user-defined>
    <meta:user-defined meta:name="OVERHEIDop.GmbID/DC.identifier">gmb-2018-75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B 14</meta:user-defined>
    <meta:user-defined meta:name="OVERHEIDop.woonplaats">Badhoevedorp</meta:user-defined>
    <meta:user-defined meta:name="OVERHEIDop.straatnaam">Groenezoo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036 483293</meta:user-defined>
    <meta:user-defined meta:name="OVERHEIDop.versieInformatie"/>
  </office:meta>
</office:document-meta>
</file>