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0418 (Quatrebras), realiseren van 28 woningen, 06-04-2018, zaaknummer 2668021, olonummer 35925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0418 (Quatrebras), realiseren van 28 woningen, 06-04-2018, zaaknummer 2668021, olonummer 3592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89</meta:user-defined>
    <meta:user-defined meta:name="OVERHEIDop.GmbID/DC.identifier">gmb-2018-7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J 10</meta:user-defined>
    <meta:user-defined meta:name="OVERHEIDop.woonplaats">Badhoevedorp</meta:user-defined>
    <meta:user-defined meta:name="OVERHEIDop.straatnaam">Röntg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805 483284</meta:user-defined>
    <meta:user-defined meta:name="OVERHEIDop.versieInformatie"/>
  </office:meta>
</office:document-meta>
</file>