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voorbereidingsprocedure: verleende omgevingsvergunningen, oprichten van een woning, Bestevaerstraat 3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PA</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estevaerstraat 34 Alkmaar:</text:span> het oprichten van een woning.</text:p>
            <text:p text:style-name="common-al">  Datum einde beroepstermijn: 24 mei 2018</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558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8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8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verleende omgevingsvergunningen, oprichten van een woning, Bestevaerstraat 34,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586</meta:user-defined>
    <meta:user-defined meta:name="OVERHEIDop.GmbID/DC.identifier">gmb-2018-755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PA 36</meta:user-defined>
    <meta:user-defined meta:name="OVERHEIDop.woonplaats">Alkmaar</meta:user-defined>
    <meta:user-defined meta:name="OVERHEIDop.straatnaam">Besteva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476 514976</meta:user-defined>
    <meta:user-defined meta:name="OVERHEIDop.versieInformatie"/>
  </office:meta>
</office:document-meta>
</file>