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ijnlanderweg 1474, 2153 KG, bouwen van een bewaarplaats agrarisch product, 06-04-2018, zaaknummer 2667767, olonummer 3588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ijnlanderweg 1474, 2153 KG, bouwen van een bewaarplaats agrarisch product, 06-04-2018, zaaknummer 2667767, olonummer 358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84</meta:user-defined>
    <meta:user-defined meta:name="OVERHEIDop.GmbID/DC.identifier">gmb-2018-7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4 472527</meta:user-defined>
    <meta:user-defined meta:name="OVERHEIDop.versieInformatie"/>
  </office:meta>
</office:document-meta>
</file>