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De Muy 371, 2134 XJ, realiseren van een erker, 06-04-2018, zaaknummer 2667552, olonummer 359139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558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58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De Muy 371, 2134 XJ, realiseren van een erker, 06-04-2018, zaaknummer 2667552, olonummer 35913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583</meta:user-defined>
    <meta:user-defined meta:name="OVERHEIDop.GmbID/DC.identifier">gmb-2018-75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J 373</meta:user-defined>
    <meta:user-defined meta:name="OVERHEIDop.woonplaats">Hoofddorp</meta:user-defined>
    <meta:user-defined meta:name="OVERHEIDop.straatnaam">De Muy</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4045 481232</meta:user-defined>
    <meta:user-defined meta:name="OVERHEIDop.versieInformatie"/>
  </office:meta>
</office:document-meta>
</file>