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Kuyperstraat 3 6129 GR te Urmond (S2018-044\SXO23180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44\SXO23180804 voor Asbestverwijdering-VERWIJDER-0099889 gelegen aan Doctor Kuyperstraat 3 6129 G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5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octor Kuyperstraat 3 6129 GR te Urmond (S2018-044\SXO231808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82</meta:user-defined>
    <meta:user-defined meta:name="OVERHEIDop.GmbID/DC.identifier">gmb-2018-7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GR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73 333551</meta:user-defined>
    <meta:user-defined meta:name="OVERHEID.EPSG28992/DC.spatial">182563.66 333552.17</meta:user-defined>
    <meta:user-defined meta:name="OVERHEIDop.versieInformatie"/>
  </office:meta>
</office:document-meta>
</file>