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orjaarsmarkt op 23 en 24 februari 2019, Stadsplein/ Rembrandtweg, Amstelveen - Zaaknummer Z-2018/01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Voorjaarsmarkt op 23 en 24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oorjaarsmarkt op 23 en 24 februari 2019, Stadsplein/ Rembrandtweg, Amstelveen - Zaaknummer Z-2018/010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80</meta:user-defined>
    <meta:user-defined meta:name="OVERHEIDop.GmbID/DC.identifier">gmb-2018-75580</meta:user-defined>
    <meta:user-defined meta:name="OVERHEID.TaxonomieBeleidsagenda/OVERHEID.category">Ruimte en infrastructuur | Organisatie en beleid</meta:user-defined>
    <meta:user-defined meta:name="OVERHEIDop.referentienummer">Z-2018/010835</meta:user-defined>
    <meta:user-defined meta:name="DCTERMS.abstract">Voorjaarsmarkt op 23 en 24 febr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