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look 21 te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een aanvraag ontvangen voor een omgevingsvergunning op locatie Bieslook 21 te Sint-Oedenrode. De aanvraag is geregistreerd onder zaaknummer OV-2018-0270.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57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slook 2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78</meta:user-defined>
    <meta:user-defined meta:name="OVERHEIDop.GmbID/DC.identifier">gmb-2018-7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E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91 398810</meta:user-defined>
    <meta:user-defined meta:name="OVERHEIDop.versieInformatie"/>
  </office:meta>
</office:document-meta>
</file>