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r. A.R.   Holplein 1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omzetten van kantoorruimte naar appartementen, Dr. A.R.   Holplein 1, 4031 MB, in Ingen (5-4-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5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Dr. A.R.   Holplein 1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77</meta:user-defined>
    <meta:user-defined meta:name="OVERHEIDop.GmbID/DC.identifier">gmb-2018-755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7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 1</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8 441251</meta:user-defined>
    <meta:user-defined meta:name="OVERHEIDop.versieInformatie"/>
  </office:meta>
</office:document-meta>
</file>