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nachtspektakel, Kingdance en Dance4Liberation (zaaknummer 41799-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april 2018, is een evenementenvergunning verleend voor het houden van Koningsnachtspektakel (met Coen en Sander), Kingdance en Dance4Liberation op <text:span text:style-name="nadrukvet">26 en 27 april en 5 mei 2018</text:span> op de locatie <text:span text:style-name="nadrukvet">Grote Voort/Blaloweg</text:span>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57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7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7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nachtspektakel, Kingdance en Dance4Liberation (zaaknummer 4179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75</meta:user-defined>
    <meta:user-defined meta:name="OVERHEIDop.GmbID/DC.identifier">gmb-2018-755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E</meta:user-defined>
    <meta:user-defined meta:name="OVERHEIDop.woonplaats">Zwolle</meta:user-defined>
    <meta:user-defined meta:name="OVERHEIDop.straatnaam">Grote voo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023 502774</meta:user-defined>
    <meta:user-defined meta:name="OVERHEIDop.versieInformatie"/>
  </office:meta>
</office:document-meta>
</file>