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bouwen van een stenen schuur naast de woning Vlinderweg 6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8 heeft de gemeente een aanvraag ontvangen voor een omgevingsvergunning op locatie Vlinderweg 62 in Aalsmeer. De aanvraag is geregistreerd onder zaaknummer HZ_WABO-2018-085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556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6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6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bouwen van een stenen schuur naast de woning Vlinderweg 6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563</meta:user-defined>
    <meta:user-defined meta:name="OVERHEIDop.GmbID/DC.identifier">gmb-2018-75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MJ 6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56.08 476987.93</meta:user-defined>
    <meta:user-defined meta:name="OVERHEIDop.versieInformatie"/>
  </office:meta>
</office:document-meta>
</file>