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olleybaltoernooi met twee feestavonden en kamperen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olleybalvereniging Hornerhof/HHC: Volleybaltoernooi met twee feestavonden en kamperen van 8 juni t/m 10 juni 2018. Ontvangstdatum: 27 maart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556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6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6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olleybaltoernooi met twee feestavonden en kamperen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561</meta:user-defined>
    <meta:user-defined meta:name="OVERHEIDop.GmbID/DC.identifier">gmb-2018-755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AG 12</meta:user-defined>
    <meta:user-defined meta:name="OVERHEIDop.woonplaats">Horn</meta:user-defined>
    <meta:user-defined meta:name="OVERHEIDop.straatnaam">Posthui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493 357866</meta:user-defined>
    <meta:user-defined meta:name="OVERHEIDop.versieInformatie"/>
  </office:meta>
</office:document-meta>
</file>