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ela Nieuwenhuisstraat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18 een aanvraag voor een omgevingsvergunning ontvangen. Dit betreft het aanleggen van een parkeerplaats ter plaatse van de Domela Nieuwenhuisstraat 34 in Gouda. De aanvraag is geregistreerd onder kenmerk 201808833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55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5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5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mela Nieuwenhuisstraat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58</meta:user-defined>
    <meta:user-defined meta:name="OVERHEIDop.GmbID/DC.identifier">gmb-2018-75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E 3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25 448580.99</meta:user-defined>
    <meta:user-defined meta:name="OVERHEIDop.versieInformatie"/>
  </office:meta>
</office:document-meta>
</file>