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8-039999 - Gemeente Stadskanaal - Verleend: omgevingsvergunning voor het uitbreiden van een woning, Drouwenerkade 24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is de volgende omgevingsvergunning verleend: Drouwenerkade 24, 9503 AL Stadskanaal, het uitbreiden van een woning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5555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555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39999 - Gemeente Stadskanaal - Verleend: omgevingsvergunning voor het uitbreiden van een woning, Drouwenerkade 24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555</meta:user-defined>
    <meta:user-defined meta:name="OVERHEIDop.GmbID/DC.identifier">gmb-2018-755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3AL 24</meta:user-defined>
    <meta:user-defined meta:name="OVERHEIDop.woonplaats">Stadskanaal</meta:user-defined>
    <meta:user-defined meta:name="OVERHEIDop.straatnaam">Drouwenerkade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59445 556848</meta:user-defined>
    <meta:user-defined meta:name="OVERHEIDop.versieInformatie"/>
  </office:meta>
</office:document-meta>
</file>