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straat 1 te Veghel</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gemeente een aanvraag ontvangen voor een omgevingsvergunning op locatie Ericastraat 1 te Veghel. De aanvraag is geregistreerd onder zaaknummer OV-2018-026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55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5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5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icastraat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53</meta:user-defined>
    <meta:user-defined meta:name="OVERHEIDop.GmbID/DC.identifier">gmb-2018-75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R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82 405056</meta:user-defined>
    <meta:user-defined meta:name="OVERHEIDop.versieInformatie"/>
  </office:meta>
</office:document-meta>
</file>