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lbekerweg 16 te Belfeld</text:span>
          </text:p>
            <text:p text:style-name="common-al">Voor het tijdelijk plaatsen van een woonunit</text:p>
            <text:p text:style-name="common-al">Verzonden op 9 april 2018</text:p>
            <text:p text:style-name="common-al">Kenmerk 128835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554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4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4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46</meta:user-defined>
    <meta:user-defined meta:name="OVERHEIDop.GmbID/DC.identifier">gmb-2018-75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NT 1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794.16 369111.44</meta:user-defined>
    <meta:user-defined meta:name="OVERHEIDop.versieInformatie"/>
  </office:meta>
</office:document-meta>
</file>