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1715497 - Gemeente Stadskanaal - omgevingsvergunning voor het brandveilig in gebruik nemen van een bouwwerk zoals bedoeld in artikel 2.1, lid 1, onder d van de Wabo, waarbij dagverblijf wordt verschaft aan meer dan 10 personen met een lichamelijke of verstandelijke handicap op de volgende locatie: Veenstraat 5 in Stads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text:span>
          </text:p>
            <text:p text:style-name="common-al">Het ontwerpbesluit is door ons op 3 januari 2018 digitaal bekendgemaakt en hebben vanaf deze datum zes weken ter inzage gelegen in het gemeentehuis in Stadskanaal.</text:p>
            <text:p text:style-name="common-al">Binnen de gestelde termijn zijn geen zienswijzen ontvangen.</text:p>
            <text:p text:style-name="common-al">
            <text:span text:style-name="nadrukvet">Bekendmaking</text:span>
          </text:p>
            <text:p text:style-name="common-al">Van dit besluit wordt kennis gegeven op de gemeentelijke website, www.overheid.nl en in de Staatscourant en daarnaast wordt dit besluit met bijbehorende stukken ter inzage gelegd in het gemeentehuis in Stadskanaal.  </text:p>
            <text:p text:style-name="common-al">
            <text:span text:style-name="nadrukvet">Beroep</text:span>
          </text:p>
            <text:p text:style-name="common-al">Tegen de beschikking kan beroep worden ingesteld door:</text:p>
            <text:list text:style-name="id1-3-2-1-1-8">
              <text:list-item text:style-override="id1-3-2-1-1-8-1">
                <text:number>1.</text:number>
                <text:p text:style-name="al">belanghebbenden aan wie redelijkerwijs niet kan worden verweten geen zienswijzen naar aanleiding van het ontwerpbesluit naar voren te hebben gebracht;</text:p>
              </text:list-item>
              <text:list-item text:style-override="id1-3-2-1-1-8-2">
                <text:number>2.</text:number>
                <text:p text:style-name="al">belanghebbenden die een zienswijze naar voren hebben gebracht naar aanleiding van het ontwerpbesluit.</text:p>
              </text:list-item>
            </text:list>
            <text:p text:style-name="common-al"> </text:p>
            <text:p text:style-name="common-al">Beroep moet binnen zes weken na de datum van terinzagelegging van het besluit worden ingesteld bij de rechtbank Noord-Nederland, locatie Groningen, afdeling Bestuursrecht, Postbus 150, 9700 AD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text:p>
            <text:p text:style-name="last-al">U kunt het beroepschrift en het verzoek om een voorlopige voorziening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554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4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4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715497 - Gemeente Stadskanaal - omgevingsvergunning voor het brandveilig in gebruik nemen van een bouwwerk zoals bedoeld in artikel 2.1, lid 1, onder d van de Wabo, waarbij dagverblijf wordt verschaft aan meer dan 10 personen met een lichamelijke of verstandelijke handicap op de volgende locatie: Veenstraat 5 in Stadskan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545</meta:user-defined>
    <meta:user-defined meta:name="OVERHEIDop.GmbID/DC.identifier">gmb-2018-755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2EZ 5</meta:user-defined>
    <meta:user-defined meta:name="OVERHEIDop.woonplaats">Stadskanaal</meta:user-defined>
    <meta:user-defined meta:name="OVERHEIDop.straatnaam">Veenstraat</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61294 555792</meta:user-defined>
    <meta:user-defined meta:name="OVERHEIDop.versieInformatie"/>
  </office:meta>
</office:document-meta>
</file>