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ings op 26 mei 2018, Langs de Akker 3, Amstelveen - Zaaknummer Z-2018/01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pril 2018</text:span>
          </text:p>
            <text:p text:style-name="common-al">Rings op 2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4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Rings op 26 mei 2018, Langs de Akker 3, Amstelveen - Zaaknummer Z-2018/010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41</meta:user-defined>
    <meta:user-defined meta:name="OVERHEIDop.GmbID/DC.identifier">gmb-2018-75541</meta:user-defined>
    <meta:user-defined meta:name="OVERHEID.TaxonomieBeleidsagenda/OVERHEID.category">Ruimte en infrastructuur | Organisatie en beleid</meta:user-defined>
    <meta:user-defined meta:name="OVERHEIDop.referentienummer">Z-2018/010408</meta:user-defined>
    <meta:user-defined meta:name="DCTERMS.abstract">Rings op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