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Oudendijk A8363 Dordrecht - kavel 4 Hazelaa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/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8-33037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Voor: het bouwen van een woning Oudendijk A8363 Dordrecht</text:p>
            <text:p text:style-name="common-al">
            <text:span text:style-name="nadrukvet">Locatie: Oudendijk A8363 Dordrecht - kavel 4 Hazelaarlaan 22</text:span>
          </text:p>
            <text:p text:style-name="common-al">Datum ontvangst: 21-03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5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Oudendijk A8363 Dordrecht - kavel 4 Hazelaa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39</meta:user-defined>
    <meta:user-defined meta:name="OVERHEIDop.GmbID/DC.identifier">gmb-2018-7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99.96 422721.21</meta:user-defined>
    <meta:user-defined meta:name="OVERHEIDop.versieInformatie"/>
  </office:meta>
</office:document-meta>
</file>