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woning, Groot Haesebroekseweg 16 - Groot Haesebroekse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7/016824</text:span>
          </text:p>
            <text:p text:style-name="tussenkopcur">De beslistermijn is met zes weken is verlengd tot en met 18 mei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553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3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3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bouwen van een woning, Groot Haesebroekseweg 16 - Groot Haesebroekseweg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533</meta:user-defined>
    <meta:user-defined meta:name="OVERHEIDop.GmbID/DC.identifier">gmb-2018-75533</meta:user-defined>
    <meta:user-defined meta:name="OVERHEID.TaxonomieBeleidsagenda/OVERHEID.category">Recht | Organisatie en beleid</meta:user-defined>
    <meta:user-defined meta:name="OVERHEIDop.referentienummer">Z/17/016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B 16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747 460890</meta:user-defined>
    <meta:user-defined meta:name="OVERHEIDop.versieInformatie"/>
  </office:meta>
</office:document-meta>
</file>