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grotere dakkapel en het verplaatsen van een tussenmuur Zonnestei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Zonnestein 21 in Amstelveen. De aanvraag is geregistreerd onder zaaknummer HZ_WABO-2018-08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grotere dakkapel en het verplaatsen van een tussenmuur Zonnestei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31</meta:user-defined>
    <meta:user-defined meta:name="OVERHEIDop.GmbID/DC.identifier">gmb-2018-7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M 36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1.88 480404.47</meta:user-defined>
    <meta:user-defined meta:name="OVERHEIDop.versieInformatie"/>
  </office:meta>
</office:document-meta>
</file>