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bouw bedrijfsgebouw  Molenvliet ongenummerd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922</text:p>
            <text:p text:style-name="common-al">Voor   : nieuwbouw bedrijfsgebouw</text:p>
            <text:p text:style-name="common-al">Locatie   : Molenvliet ongenummerd (3961 MV) te Wijk bij Duurstede</text:p>
            <text:p text:style-name="common-al">Datum ontvangst : 31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bouw bedrijfsgebouw  Molenvliet ongenummerd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53</meta:user-defined>
    <meta:user-defined meta:name="OVERHEIDop.GmbID/DC.identifier">gmb-2018-7553</meta:user-defined>
    <meta:user-defined meta:name="OVERHEID.TaxonomieBeleidsagenda/OVERHEID.category">Bestuur | Organisatie en beleid</meta:user-defined>
    <meta:user-defined meta:name="OVERHEIDop.referentienummer">2018-021</meta:user-defined>
    <meta:user-defined meta:name="DCTERMS.abstract">Nieuwbouw bedrijfsgebouw Molenvliet ongenummerd in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V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40 442669</meta:user-defined>
    <meta:user-defined meta:name="OVERHEIDop.versieInformatie"/>
  </office:meta>
</office:document-meta>
</file>