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an de eerder verleende vergunning, Koningsplein 9, 9A, 9B en 9C,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Koningsplein 9, 9A, 9B en 9C</text:span>
            <text:span text:style-name="nadrukvet">, 1781 KK</text:span>: het gewijzigd uitvoeren van de eerder verleende vergunning</text:p>
            <text:p text:style-name="common-al"/>
            <text:p text:style-name="common-al">Verzenddatum: 06-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52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van de eerder verleende vergunning, Koningsplein 9, 9A, 9B en 9C,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29</meta:user-defined>
    <meta:user-defined meta:name="OVERHEIDop.GmbID/DC.identifier">gmb-2018-75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KK 9</meta:user-defined>
    <meta:user-defined meta:name="OVERHEIDop.woonplaats">Den Helder</meta:user-defined>
    <meta:user-defined meta:name="OVERHEIDop.straatnaam">Koningsplein</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879 553010</meta:user-defined>
    <meta:user-defined meta:name="OVERHEIDop.versieInformatie"/>
  </office:meta>
</office:document-meta>
</file>