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Rabobank Clubkas Campagne, vrijdag 13 april 2018 van 18.00 tot 22.00 uur, parkeerterrein bij de Van Harenstraat, Sint Annaparochie en zaterdag 14 april 2018 van 12.00 tot 17.00 uur, Leeuwarderweg/Kor Bootpaed,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list text:style-name="id1-3-2-1-1-2">
              <text:list-item text:style-override="id1-3-2-1-1-2-1">
                <text:number>•</text:number>
                <text:p text:style-name="al">Opvallers, Fuutlaan 12, 5613 AB Eindhoven, </text:p>
              </text:list-item>
              <text:list-item text:style-override="id1-3-2-1-1-2-2">
                <text:number>•</text:number>
                <text:p text:style-name="al">Standplaatsvergunning voor Rabobank Clubkas Campagne op vrijdag 13 april 2018 van 18.00 tot 22.00 uur te Sint Annaparochie op het parkeerterrein bij de Van Harenstraat en op zaterdag 14 april 2018 van 12.00 tot 17.00 uur te Franeker bij de Leeuwarderweg/Kor Bootpaed.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5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Rabobank Clubkas Campagne, vrijdag 13 april 2018 van 18.00 tot 22.00 uur, parkeerterrein bij de Van Harenstraat, Sint Annaparochie en zaterdag 14 april 2018 van 12.00 tot 17.00 uur, Leeuwarderweg/Kor Bootpaed,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27</meta:user-defined>
    <meta:user-defined meta:name="OVERHEIDop.GmbID/DC.identifier">gmb-2018-75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meta:user-defined>
    <meta:user-defined meta:name="OVERHEIDop.woonplaats">Sint-Annaparochie</meta:user-defined>
    <meta:user-defined meta:name="OVERHEIDop.straatnaam">Van Harenstraat</meta:user-defined>
    <meta:user-defined meta:name="OVERHEID.PostcodeHuisnummer/OVERHEIDop.postcodeHuisnummer">8801</meta:user-defined>
    <meta:user-defined meta:name="OVERHEIDop.woonplaats">Franeker</meta:user-defined>
    <meta:user-defined meta:name="OVERHEIDop.straatnaam">Leeuwarder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256 587843</meta:user-defined>
    <meta:user-defined meta:name="OVERHEID.EPSG28992/DC.spatial">166029 577848</meta:user-defined>
    <meta:user-defined meta:name="OVERHEIDop.versieInformatie"/>
  </office:meta>
</office:document-meta>
</file>