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3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18 een aanvraag voor een omgevingsvergunning ontvangen. Dit betreft het bouwen van een garage en het plaatsen van zonnepanelen op het dak van de garage, op het perceel gelegen aan de Achterwillenseweg 136a in Gouda. De aanvraag is geregistreerd onder kenmerk 20180874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5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36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6</meta:user-defined>
    <meta:user-defined meta:name="OVERHEIDop.GmbID/DC.identifier">gmb-2018-7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6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10.85 447672</meta:user-defined>
    <meta:user-defined meta:name="OVERHEIDop.versieInformatie"/>
  </office:meta>
</office:document-meta>
</file>